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Bezodstępów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3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208in" style:use-optimal-column-width="false"/>
    </style:style>
    <style:style style:name="TableColumn31" style:family="table-column">
      <style:table-column-properties style:column-width="2.0215in" style:use-optimal-column-width="false"/>
    </style:style>
    <style:style style:name="Table26" style:family="table">
      <style:table-properties style:width="6.2916in" fo:margin-left="0.0416in" table:align="left"/>
    </style:style>
    <style:style style:name="TableRow32" style:family="table-row">
      <style:table-row-properties style:min-row-height="0.261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41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43" style:family="table-row">
      <style:table-row-properties style:min-row-height="0.284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54" style:family="table-row">
      <style:table-row-properties style:min-row-height="0.261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65" style:family="table-row">
      <style:table-row-properties style:min-row-height="0.262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76" style:family="table-row">
      <style:table-row-properties style:min-row-height="0.262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6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98" style:family="table-row">
      <style:table-row-properties style:min-row-height="0.261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7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9" style:parent-style-name="Standard" style:family="paragraph">
      <style:paragraph-properties fo:line-height="115%"/>
      <style:text-properties style:font-name="Arial" style:font-name-complex="Arial" fo:language="pl" fo:country="PL" style:language-asian="zh" style:country-asian="CN" style:language-complex="ar" style:country-complex="SA"/>
    </style:style>
    <style:style style:name="P110" style:parent-style-name="Standard" style:family="paragraph">
      <style:paragraph-properties fo:line-height="115%" fo:margin-left="2.4583in">
        <style:tab-stops/>
      </style:paragraph-properties>
      <style:text-properties style:font-name="Arial" style:font-name-complex="Arial" fo:language="pl" fo:country="PL"/>
    </style:style>
    <style:style style:name="P111" style:parent-style-name="Standard" style:family="paragraph">
      <style:paragraph-properties fo:line-height="115%" fo:margin-left="2.4583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4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6" style:parent-style-name="Standard" style:family="paragraph">
      <style:text-properties style:font-name="Arial" style:font-name-complex="Arial" fo:language="pl" fo:country="PL"/>
    </style:style>
    <style:style style:name="P117" style:parent-style-name="Standard" style:family="paragraph">
      <style:text-properties style:font-name="Arial" style:font-name-complex="Arial" fo:language="pl" fo:country="PL"/>
    </style:style>
    <style:style style:name="P118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6" style:parent-style-name="Normalny" style:family="paragraph">
      <style:paragraph-properties fo:text-align="justify"/>
    </style:style>
    <style:style style:name="P127" style:parent-style-name="Nagłówek3" style:family="paragraph">
      <style:paragraph-properties fo:margin-top="0.0666in" fo:margin-left="0.7618in" fo:margin-right="0.825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28" style:parent-style-name="Tekstpodstawowy" style:family="paragraph">
      <style:text-properties style:font-name="Times New Roman" style:font-name-complex="Times New Roman" fo:font-size="9pt" style:font-size-asian="9pt" style:font-size-complex="9pt"/>
    </style:style>
    <style:style style:name="P129" style:parent-style-name="NormalnyWeb1" style:family="paragraph">
      <style:paragraph-properties fo:text-align="justify" fo:margin-bottom="0in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P131" style:parent-style-name="NormalnyWeb1" style:family="paragraph">
      <style:paragraph-properties fo:text-align="justify" fo:margin-bottom="0in"/>
    </style:style>
    <style:style style:name="T1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style:vertical-align="auto" style:line-height-at-least="0.0694in"/>
    </style:style>
    <style:style style:name="T134" style:parent-style-name="Domyślnaczcionkaakapitu" style:family="text">
      <style:text-properties style:font-name-complex="Times New Roman" fo:font-size="9pt" style:font-size-asian="9pt" style:font-size-complex="9pt" style:language-asian="ar" style:country-asian="SA"/>
    </style:style>
    <style:style style:name="T13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36" style:parent-style-name="Normalny" style:family="paragraph">
      <style:paragraph-properties style:text-autospace="none" style:vertical-align="auto" style:line-height-at-least="0.0694in"/>
    </style:style>
    <style:style style:name="T137" style:parent-style-name="Domyślnaczcionkaakapitu" style:family="text">
      <style:text-properties style:font-name-complex="Times New Roman" fo:font-size="9pt" style:font-size-asian="9pt" style:font-size-complex="9pt" style:language-asian="ar" style:country-asian="SA"/>
    </style:style>
    <style:style style:name="T138" style:parent-style-name="Hiperłącze" style:family="text">
      <style:text-properties style:font-name-complex="Times New Roman" fo:color="#000080" fo:font-size="9pt" style:font-size-asian="9pt" style:font-size-complex="9pt" style:language-asian="ar" style:country-asian="SA"/>
    </style:style>
    <style:style style:name="T139" style:parent-style-name="Domyślnaczcionkaakapitu" style:family="text">
      <style:text-properties style:font-name-complex="Times New Roman" fo:color="#00008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0" style:parent-style-name="Domyślnaczcionkaakapitu" style:family="text">
      <style:text-properties style:font-name-complex="Times New Roman" fo:color="#00008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1" style:parent-style-name="Domyślnaczcionkaakapitu" style:family="text">
      <style:text-properties style:font-name-complex="Times New Roman" fo:font-size="9pt" style:font-size-asian="9pt" style:font-size-complex="9pt" style:language-asian="ar" style:country-asian="SA"/>
    </style:style>
    <style:style style:name="P142" style:parent-style-name="Normalny" style:family="paragraph">
      <style:paragraph-properties style:text-autospace="none" fo:text-align="justify" style:vertical-align="auto" style:line-height-at-least="0.0694in"/>
    </style:style>
    <style:style style:name="T143" style:parent-style-name="Domyślnaczcionkaakapitu" style:family="text">
      <style:text-properties style:font-name-complex="Times New Roman" fo:font-size="9pt" style:font-size-asian="9pt" style:font-size-complex="9pt" style:language-asian="ar" style:country-asian="SA"/>
    </style:style>
    <style:style style:name="T144" style:parent-style-name="Domyślnaczcionkaakapitu" style:family="text">
      <style:text-properties style:font-name-complex="Times New Roman" fo:letter-spacing="-0.0187in" fo:font-size="9pt" style:font-size-asian="9pt" style:font-size-complex="9pt" style:language-asian="ar" style:country-asian="SA"/>
    </style:style>
    <style:style style:name="T145" style:parent-style-name="Domyślnaczcionkaakapitu" style:family="text">
      <style:text-properties style:font-name-complex="Times New Roman" fo:font-size="9pt" style:font-size-asian="9pt" style:font-size-complex="9pt" style:language-asian="ar" style:country-asian="SA"/>
    </style:style>
    <style:style style:name="P146" style:parent-style-name="ListParagraph" style:family="paragraph">
      <style:paragraph-properties fo:margin-top="0.0006in" fo:margin-right="0.1305in">
        <style:tab-stops>
          <style:tab-stop style:type="left" style:position="0.0006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letter-spacing="-0.0131i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4" style:parent-style-name="Normalny" style:family="paragraph">
      <style:paragraph-properties style:text-autospace="none" style:vertical-align="auto" fo:margin-right="0.1284in">
        <style:tab-stops>
          <style:tab-stop style:type="left" style:position="0.0006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-complex="Times New Roman" fo:font-size="9pt" style:font-size-asian="9pt" style:font-size-complex="9pt"/>
    </style:style>
    <style:style style:name="T176" style:parent-style-name="Domyślnaczcionkaakapitu" style:family="text">
      <style:text-properties style:font-name-complex="Times New Roman" fo:letter-spacing="0.0125in" fo:font-size="9pt" style:font-size-asian="9pt" style:font-size-complex="9pt"/>
    </style:style>
    <style:style style:name="T177" style:parent-style-name="Domyślnaczcionkaakapitu" style:family="text">
      <style:text-properties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size="9pt" style:font-size-asian="9pt" style:font-size-complex="9pt"/>
    </style:style>
    <style:style style:name="T180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letter-spacing="-0.0062in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letter-spacing="-0.0055in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189" style:parent-style-name="Domyślnaczcionkaakapitu" style:family="text">
      <style:text-properties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191" style:parent-style-name="Domyślnaczcionkaakapitu" style:family="text">
      <style:text-properties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193" style:parent-style-name="Domyślnaczcionkaakapitu" style:family="text">
      <style:text-properties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letter-spacing="-0.0062in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size="9pt" style:font-size-asian="9pt" style:font-size-complex="9pt"/>
    </style:style>
    <style:style style:name="T196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197" style:parent-style-name="Domyślnaczcionkaakapitu" style:family="text">
      <style:text-properties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199" style:parent-style-name="Domyślnaczcionkaakapitu" style:family="text">
      <style:text-properties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201" style:parent-style-name="Domyślnaczcionkaakapitu" style:family="text">
      <style:text-properties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203" style:parent-style-name="Domyślnaczcionkaakapitu" style:family="text">
      <style:text-properties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-complex="Times New Roman" fo:letter-spacing="-0.0048in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font-size="9pt" style:font-size-asian="9pt" style:font-size-complex="9pt"/>
    </style:style>
    <style:style style:name="T211" style:parent-style-name="Domyślnaczcionkaakapitu" style:family="text">
      <style:text-properties style:font-name-complex="Times New Roman" fo:letter-spacing="0.0256in" fo:font-size="9pt" style:font-size-asian="9pt" style:font-size-complex="9pt"/>
    </style:style>
    <style:style style:name="T212" style:parent-style-name="Domyślnaczcionkaakapitu" style:family="text">
      <style:text-properties style:font-name-complex="Times New Roman" fo:font-size="9pt" style:font-size-asian="9pt" style:font-size-complex="9pt"/>
    </style:style>
    <style:style style:name="T213" style:parent-style-name="Domyślnaczcionkaakapitu" style:family="text">
      <style:text-properties style:font-name-complex="Times New Roman" fo:letter-spacing="-0.0097in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216" style:parent-style-name="Domyślnaczcionkaakapitu" style:family="text">
      <style:text-properties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218" style:parent-style-name="Domyślnaczcionkaakapitu" style:family="text">
      <style:text-properties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-complex="Times New Roman" fo:letter-spacing="-0.0097in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size="9pt" style:font-size-asian="9pt" style:font-size-complex="9pt"/>
    </style:style>
    <style:style style:name="T221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font-size="9pt" style:font-size-asian="9pt" style:font-size-complex="9pt"/>
    </style:style>
    <style:style style:name="T223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224" style:parent-style-name="Domyślnaczcionkaakapitu" style:family="text">
      <style:text-properties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font-size="9pt" style:font-size-asian="9pt" style:font-size-complex="9pt"/>
    </style:style>
    <style:style style:name="T227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228" style:parent-style-name="Domyślnaczcionkaakapitu" style:family="text">
      <style:text-properties style:font-name-complex="Times New Roman" fo:font-size="9pt" style:font-size-asian="9pt" style:font-size-complex="9pt"/>
    </style:style>
    <style:style style:name="T229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font-size="9pt" style:font-size-asian="9pt" style:font-size-complex="9pt"/>
    </style:style>
    <style:style style:name="T231" style:parent-style-name="Domyślnaczcionkaakapitu" style:family="text">
      <style:text-properties style:font-name-complex="Times New Roman" fo:letter-spacing="-0.0111in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font-size="9pt" style:font-size-asian="9pt" style:font-size-complex="9pt"/>
    </style:style>
    <style:style style:name="T233" style:parent-style-name="Domyślnaczcionkaakapitu" style:family="text">
      <style:text-properties style:font-name-complex="Times New Roman" fo:letter-spacing="-0.0083in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font-size="9pt" style:font-size-asian="9pt" style:font-size-complex="9pt"/>
    </style:style>
    <style:style style:name="T235" style:parent-style-name="Domyślnaczcionkaakapitu" style:family="text">
      <style:text-properties style:font-name-complex="Times New Roman" fo:letter-spacing="-0.0118in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size="9pt" style:font-size-asian="9pt" style:font-size-complex="9pt"/>
    </style:style>
    <style:style style:name="T239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letter-spacing="-0.0027in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246" style:parent-style-name="Domyślnaczcionkaakapitu" style:family="text">
      <style:text-properties style:font-name-complex="Times New Roman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248" style:parent-style-name="Domyślnaczcionkaakapitu" style:family="text">
      <style:text-properties style:font-name-complex="Times New Roman" fo:font-size="9pt" style:font-size-asian="9pt" style:font-size-complex="9pt"/>
    </style:style>
    <style:style style:name="T249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50" style:parent-style-name="Domyślnaczcionkaakapitu" style:family="text">
      <style:text-properties style:font-name-complex="Times New Roman" fo:font-size="9pt" style:font-size-asian="9pt" style:font-size-complex="9pt"/>
    </style:style>
    <style:style style:name="T251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size="9pt" style:font-size-asian="9pt" style:font-size-complex="9pt"/>
    </style:style>
    <style:style style:name="P255" style:parent-style-name="ListParagraph" style:family="paragraph">
      <style:paragraph-properties fo:margin-top="0.0006in" fo:margin-right="0.0736in">
        <style:tab-stops>
          <style:tab-stop style:type="left" style:position="0.0006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letter-spacing="-0.0125i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9" style:parent-style-name="ListParagraph" style:family="paragraph">
      <style:paragraph-properties fo:margin-top="0.0006in" fo:margin-right="0.0743in">
        <style:tab-stops>
          <style:tab-stop style:type="left" style:position="0.0006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3" style:parent-style-name="ListParagraph" style:family="paragraph">
      <style:paragraph-properties fo:margin-right="0.0729in">
        <style:tab-stops>
          <style:tab-stop style:type="left" style:position="0.0006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complex="Times New Roman" fo:letter-spacing="-0.0111in" fo:font-size="9pt" style:font-size-asian="9pt" style:font-size-complex="9pt"/>
    </style:style>
    <style:style style:name="T3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7" style:parent-style-name="ListParagraph" style:family="paragraph">
      <style:paragraph-properties fo:margin-top="0.0006in" fo:margin-right="0.0736in">
        <style:tab-stops>
          <style:tab-stop style:type="left" style:position="0.0006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complex="Times New Roman" fo:letter-spacing="-0.009i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complex="Times New Roman" fo:letter-spacing="-0.0111i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complex="Times New Roman" fo:letter-spacing="-0.0125i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-complex="Times New Roman" fo:letter-spacing="-0.0027in" fo:font-size="9pt" style:font-size-asian="9pt" style:font-size-complex="9pt"/>
    </style:style>
    <style:style style:name="T355" style:parent-style-name="Domyślnaczcionkaakapitu" style:family="text">
      <style:text-properties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57" style:parent-style-name="Domyślnaczcionkaakapitu" style:family="text">
      <style:text-properties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complex="Times New Roman" fo:letter-spacing="-0.0055in" fo:font-size="9pt" style:font-size-asian="9pt" style:font-size-complex="9pt"/>
    </style:style>
    <style:style style:name="T359" style:parent-style-name="Domyślnaczcionkaakapitu" style:family="text">
      <style:text-properties style:font-name-complex="Times New Roman" fo:font-size="9pt" style:font-size-asian="9pt" style:font-size-complex="9pt"/>
    </style:style>
    <style:style style:name="T360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361" style:parent-style-name="Domyślnaczcionkaakapitu" style:family="text">
      <style:text-properties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363" style:parent-style-name="Domyślnaczcionkaakapitu" style:family="text">
      <style:text-properties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365" style:parent-style-name="Domyślnaczcionkaakapitu" style:family="text">
      <style:text-properties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367" style:parent-style-name="Domyślnaczcionkaakapitu" style:family="text">
      <style:text-properties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-complex="Times New Roman" fo:letter-spacing="-0.0048in" fo:font-size="9pt" style:font-size-asian="9pt" style:font-size-complex="9pt"/>
    </style:style>
    <style:style style:name="T369" style:parent-style-name="Domyślnaczcionkaakapitu" style:family="text">
      <style:text-properties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-complex="Times New Roman" fo:letter-spacing="-0.0027in" fo:font-size="9pt" style:font-size-asian="9pt" style:font-size-complex="9pt"/>
    </style:style>
    <style:style style:name="T371" style:parent-style-name="Domyślnaczcionkaakapitu" style:family="text">
      <style:text-properties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-complex="Times New Roman" fo:letter-spacing="0.0131in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font-size="9pt" style:font-size-asian="9pt" style:font-size-complex="9pt"/>
    </style:style>
    <style:style style:name="T374" style:parent-style-name="Domyślnaczcionkaakapitu" style:family="text">
      <style:text-properties style:font-name-complex="Times New Roman" fo:letter-spacing="-0.0083in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377" style:parent-style-name="Domyślnaczcionkaakapitu" style:family="text">
      <style:text-properties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381" style:parent-style-name="Domyślnaczcionkaakapitu" style:family="text">
      <style:text-properties style:font-name-complex="Times New Roman" fo:font-size="9pt" style:font-size-asian="9pt" style:font-size-complex="9pt"/>
    </style:style>
    <style:style style:name="T382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letter-spacing="-0.0097in" fo:font-size="9pt" style:font-size-asian="9pt" style:font-size-complex="9pt"/>
    </style:style>
    <style:style style:name="T385" style:parent-style-name="Domyślnaczcionkaakapitu" style:family="text">
      <style:text-properties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387" style:parent-style-name="Domyślnaczcionkaakapitu" style:family="text">
      <style:text-properties style:font-name-complex="Times New Roman" fo:font-size="9pt" style:font-size-asian="9pt" style:font-size-complex="9pt"/>
    </style:style>
    <style:style style:name="T388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389" style:parent-style-name="Domyślnaczcionkaakapitu" style:family="text">
      <style:text-properties style:font-name-complex="Times New Roman" fo:font-size="9pt" style:font-size-asian="9pt" style:font-size-complex="9pt"/>
    </style:style>
    <style:style style:name="T390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391" style:parent-style-name="Domyślnaczcionkaakapitu" style:family="text">
      <style:text-properties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393" style:parent-style-name="Domyślnaczcionkaakapitu" style:family="text">
      <style:text-properties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-complex="Times New Roman" fo:letter-spacing="-0.0083in" fo:font-size="9pt" style:font-size-asian="9pt" style:font-size-complex="9pt"/>
    </style:style>
    <style:style style:name="T395" style:parent-style-name="Domyślnaczcionkaakapitu" style:family="text">
      <style:text-properties style:font-name-complex="Times New Roman" fo:font-size="9pt" style:font-size-asian="9pt" style:font-size-complex="9pt"/>
    </style:style>
    <style:style style:name="T396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397" style:parent-style-name="Domyślnaczcionkaakapitu" style:family="text">
      <style:text-properties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399" style:parent-style-name="Domyślnaczcionkaakapitu" style:family="text">
      <style:text-properties style:font-name-complex="Times New Roman" fo:font-size="9pt" style:font-size-asian="9pt" style:font-size-complex="9pt"/>
    </style:style>
    <style:style style:name="T400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401" style:parent-style-name="Domyślnaczcionkaakapitu" style:family="text">
      <style:text-properties style:font-name-complex="Times New Roman" fo:font-size="9pt" style:font-size-asian="9pt" style:font-size-complex="9pt"/>
    </style:style>
    <style:style style:name="T402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403" style:parent-style-name="Domyślnaczcionkaakapitu" style:family="text">
      <style:text-properties style:font-name-complex="Times New Roman" fo:font-size="9pt" style:font-size-asian="9pt" style:font-size-complex="9pt"/>
    </style:style>
    <style:style style:name="T404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405" style:parent-style-name="Domyślnaczcionkaakapitu" style:family="text">
      <style:text-properties style:font-name-complex="Times New Roman" fo:font-size="9pt" style:font-size-asian="9pt" style:font-size-complex="9pt"/>
    </style:style>
    <style:style style:name="T406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407" style:parent-style-name="Domyślnaczcionkaakapitu" style:family="text">
      <style:text-properties style:font-name-complex="Times New Roman" fo:font-size="9pt" style:font-size-asian="9pt" style:font-size-complex="9pt"/>
    </style:style>
    <style:style style:name="T408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409" style:parent-style-name="Domyślnaczcionkaakapitu" style:family="text">
      <style:text-properties style:font-name-complex="Times New Roman" fo:font-size="9pt" style:font-size-asian="9pt" style:font-size-complex="9pt"/>
    </style:style>
    <style:style style:name="T410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411" style:parent-style-name="Domyślnaczcionkaakapitu" style:family="text">
      <style:text-properties style:font-name-complex="Times New Roman" fo:font-size="9pt" style:font-size-asian="9pt" style:font-size-complex="9pt"/>
    </style:style>
    <style:style style:name="T412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413" style:parent-style-name="Domyślnaczcionkaakapitu" style:family="text">
      <style:text-properties style:font-name-complex="Times New Roman" fo:font-size="9pt" style:font-size-asian="9pt" style:font-size-complex="9pt"/>
    </style:style>
    <style:style style:name="T414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415" style:parent-style-name="Domyślnaczcionkaakapitu" style:family="text">
      <style:text-properties style:font-name-complex="Times New Roman" fo:font-size="9pt" style:font-size-asian="9pt" style:font-size-complex="9pt"/>
    </style:style>
    <style:style style:name="T416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417" style:parent-style-name="Domyślnaczcionkaakapitu" style:family="text">
      <style:text-properties style:font-name-complex="Times New Roman" fo:font-size="9pt" style:font-size-asian="9pt" style:font-size-complex="9pt"/>
    </style:style>
    <style:style style:name="T418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419" style:parent-style-name="Domyślnaczcionkaakapitu" style:family="text">
      <style:text-properties style:font-name-complex="Times New Roman" fo:font-size="9pt" style:font-size-asian="9pt" style:font-size-complex="9pt"/>
    </style:style>
    <style:style style:name="T420" style:parent-style-name="Domyślnaczcionkaakapitu" style:family="text">
      <style:text-properties style:font-name-complex="Times New Roman" fo:letter-spacing="-0.0027in" fo:font-size="9pt" style:font-size-asian="9pt" style:font-size-complex="9pt"/>
    </style:style>
    <style:style style:name="T421" style:parent-style-name="Domyślnaczcionkaakapitu" style:family="text">
      <style:text-properties style:font-name-complex="Times New Roman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423" style:parent-style-name="Standard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424" style:parent-style-name="Standard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42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75"/></text:p>
      <text:p text:style-name="P2">………………………..…………………………..…………</text:p>
      <text:p text:style-name="P3"><text:s text:c="23"/>(imię i nazwisko rodzica)</text:p>
      <text:p text:style-name="P4"/>
      <text:p text:style-name="P5">…….………………………….………………………..……</text:p>
      <text:p text:style-name="P6"><text:s text:c="38"/>(adres)</text:p>
      <text:p text:style-name="P7"/>
      <text:p text:style-name="P8"/>
      <text:p text:style-name="P9">OŚWIADCZENIE O WIELODZIETNOŚCI RODZINY</text:p>
      <text:p text:style-name="P10">KANDYDATA DO PRZEDSZKOLA</text:p>
      <text:p text:style-name="P11"/>
      <text:p text:style-name="P12"/>
      <text:p text:style-name="P13">Ja niżej podpisana/y świadoma/y odpowiedzialności karnej za złożenie fałszywego oświadczenia:</text:p>
      <text:p text:style-name="P14"/>
      <text:p text:style-name="P15">oświadczam,</text:p>
      <text:p text:style-name="P16"/>
      <text:p text:style-name="P17">że jestem rodzicem (opiekunem prawnym) dziecka ………………..…………………………...,</text:p>
      <text:p text:style-name="P18"><text:span text:style-name="T19"><text:s text:c="106"/>(imię i<text:s/></text:span><text:span text:style-name="T20">nazwisko dziecka)</text:span></text:p>
      <text:p text:style-name="P21">wychowującego się w rodzinie wielodzietnej.</text:p>
      <text:p text:style-name="P22">Dzieci pozostające we wspólnym gospodarstwie domowym (włącznie z kandydatem do przedszkola lub oddziału przedszkolnego):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 dziecka</text:p>
          </table:table-cell>
          <table:table-cell table:style-name="TableCell37">
            <text:p text:style-name="P38">Data urodzenia</text:p>
          </table:table-cell>
          <table:table-cell table:style-name="TableCell39">
            <text:p text:style-name="P40">PESEL</text:p>
          </table:table-cell>
          <table:table-cell table:style-name="TableCell41">
            <text:p text:style-name="P42">Miejsce nauk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 text:c="18"/></text:p>
      <text:p text:style-name="P111"><text:span text:style-name="T112"><text:s text:c="37"/></text:span><text:span text:style-name="T113">……………………………………………………………………</text:span></text:p>
      <text:p text:style-name="P114"><text:s text:c="10"/>(czytelny podpis osoby składającej oświadczenie)</text:p>
      <text:p text:style-name="P115"/>
      <text:p text:style-name="P116"/>
      <text:p text:style-name="P117">Czeladź, dnia………………………………..</text:p>
      <text:p text:style-name="P118"/>
      <text:p text:style-name="P119">Wyjaśnienie:</text:p>
      <text:p text:style-name="P120"/>
      <text:p text:style-name="P121">Zgodnie z art. 3 ust.16a<text:s/>Ustawy o Świadczeniach Rodzinnych <text:s/>z dnia 28 listopada 2003 roku (Dz. U. z 2016 r., poz. 1518 ), <text:s/>wielodzietność oznacza rodzinę wychowującą troje i więcej dzieci.</text:p>
      <text:p text:style-name="P122"/>
      <text:p text:style-name="P123"/>
      <text:p text:style-name="P124"/>
      <text:p text:style-name="P125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<text:s/>dyrektywy 95/46/WE.<text:s/></text:p>
      <text:p text:style-name="P126"/>
      <text:h text:style-name="P127" text:outline-level="3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)</text:h>
      <text:p text:style-name="P128"/>
      <text:p text:style-name="P129"><text:span text:style-name="T13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span></text:p>
      <text:p text:style-name="P131"><text:span text:style-name="T132">informujemy, że:</text:span></text:p>
      <text:list text:style-name="LFO1">
        <text:list-item text:start-value="1">
          <text:p text:style-name="P133"><text:span text:style-name="T134">Administratorem Pani/Pana danych osobowych jaki i danych osobowych Pani/Pana dziecka w ramach procesu rekrutacji jest<text:s/></text:span><text:span text:style-name="T135">Przedszkole Publiczne nr 7 im. Bajkowej Przygody z siedzibą <text:s text:c="3"/>w Czeladzi, ul. Waryńskiego 19, 41-250 Czeladź.</text:span></text:p>
        </text:list-item>
      </text:list>
      <text:list text:style-name="LFO1" text:continue-numbering="true">
        <text:list-item>
          <text:p text:style-name="P136"><text:span text:style-name="T137">W podmiocie wyznaczono Inspektora ds. ochrony danych osobowych, z którym można się kontaktować <text:s/>za pomocą <text:s/>poczty elektronicznej <text:s/></text:span><text:a xlink:href="mailto:iodo@marwikpoland.pl" office:target-frame-name="_top" xlink:show="replace"><text:span text:style-name="T138">iodo@marwikpoland.pl</text:span></text:a><text:span text:style-name="T139">.<text:s/></text:span><text:span text:style-name="T140"><text:line-break/></text:span><text:span text:style-name="T141">Z inspektorem danych osobowych można kontaktować we wszystkich sprawach dotyczących przetwarzania danych osobowych oraz korzystania z praw związanych z przetwarzaniem danych osobowych.<text:s/></text:span></text:p>
        </text:list-item>
      </text:list>
      <text:list text:style-name="LFO1" text:continue-numbering="true">
        <text:list-item>
          <text:p text:style-name="P142"><text:span text:style-name="T143">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144"><text:s/></text:span><text:span text:style-name="T145">rekrutacyjnego.</text:span></text:p>
        </text:list-item>
      </text:list>
      <text:list text:style-name="LFO1" text:continue-numbering="true">
        <text:list-item>
          <text:p text:style-name="P146"><text:span text:style-name="T147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148"><text:s/></text:span><text:span text:style-name="T149">prawa.</text:span></text:p>
        </text:list-item>
      </text:list>
      <text:list text:style-name="LFO1" text:continue-numbering="true">
        <text:list-item>
          <text:p text:style-name="P150"><text:span text:style-name="T151">Dane</text:span><text:span text:style-name="T152"><text:s/></text:span><text:span text:style-name="T153">osobowe</text:span><text:span text:style-name="T154"><text:s/></text:span><text:span text:style-name="T155">nie</text:span><text:span text:style-name="T156"><text:s/></text:span><text:span text:style-name="T157">będą</text:span><text:span text:style-name="T158"><text:s/></text:span><text:span text:style-name="T159">przekazywane</text:span><text:span text:style-name="T160"><text:s/></text:span><text:span text:style-name="T161">do</text:span><text:span text:style-name="T162"><text:s/></text:span><text:span text:style-name="T163">państwa</text:span><text:span text:style-name="T164"><text:s/></text:span><text:span text:style-name="T165">trzeciego</text:span><text:span text:style-name="T166"><text:s/></text:span><text:span text:style-name="T167">ani</text:span><text:span text:style-name="T168"><text:s/></text:span><text:span text:style-name="T169">do</text:span><text:span text:style-name="T170"><text:s/></text:span><text:span text:style-name="T171">organizacji</text:span><text:span text:style-name="T172"><text:s/></text:span><text:span text:style-name="T173">międzynarodowej.</text:span></text:p>
        </text:list-item>
      </text:list>
      <text:list text:style-name="LFO1" text:continue-numbering="true">
        <text:list-item>
          <text:p text:style-name="P174"><text:span text:style-name="T175">Dane będą przechowywane przez okres wskazany w art. 160 ustawy Prawo oświatowe, z którego wynika, że dane osobowe kandydatów <text:s/>zgromadzone <text:s text:c="2"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176"><text:s/></text:span><text:span text:style-name="T177">przechowywane</text:span><text:span text:style-name="T178"><text:s/></text:span><text:span text:style-name="T179">nie</text:span><text:span text:style-name="T180"><text:s/></text:span><text:span text:style-name="T181">dłużej</text:span><text:span text:style-name="T182"><text:s/></text:span><text:span text:style-name="T183">niż</text:span><text:span text:style-name="T184"><text:s/></text:span><text:span text:style-name="T185">do</text:span><text:span text:style-name="T186"><text:s/></text:span><text:span text:style-name="T187">końca</text:span><text:span text:style-name="T188"><text:s/></text:span><text:span text:style-name="T189">okresu,</text:span><text:span text:style-name="T190"><text:s/></text:span><text:span text:style-name="T191">w</text:span><text:span text:style-name="T192"><text:s/></text:span><text:span text:style-name="T193">którym</text:span><text:span text:style-name="T194"><text:s/></text:span><text:span text:style-name="T195">dziecko</text:span><text:span text:style-name="T196"><text:s/></text:span><text:span text:style-name="T197">korzysta</text:span><text:span text:style-name="T198"><text:s/></text:span><text:span text:style-name="T199">z</text:span><text:span text:style-name="T200"><text:s/></text:span><text:span text:style-name="T201">wychowania</text:span><text:span text:style-name="T202"><text:s/></text:span><text:span text:style-name="T203">przedszkolnego</text:span><text:span text:style-name="T204"><text:s/></text:span><text:span text:style-name="T205">w</text:span><text:span text:style-name="T206"><text:s/></text:span><text:span text:style-name="T207">danym</text:span><text:span text:style-name="T208"><text:s/></text:span><text:span text:style-name="T209">publicznym przedszkolu, oddziale przedszkolnym, zaś <text:s/>dane <text:s/>osobowe <text:s/>kandydatów <text:s/>nieprzyjętych <text:s/>zgromadzone <text:s/></text:span><text:bookmark-start text:name="_GoBack"/><text:bookmark-end text:name="_GoBack"/><text:span text:style-name="T210">w <text:s/>celach <text:s/>postępowania <text:s/>rekrutacyjnego <text:s/>są <text:s text:c="2"/>przechowywane</text:span><text:span text:style-name="T211"><text:s/></text:span><text:span text:style-name="T212">w przedszkolu,</text:span><text:span text:style-name="T213"><text:s/></text:span><text:span text:style-name="T214">przez</text:span><text:span text:style-name="T215"><text:s/></text:span><text:span text:style-name="T216">okres</text:span><text:span text:style-name="T217"><text:s/></text:span><text:span text:style-name="T218">roku,</text:span><text:span text:style-name="T219"><text:s/></text:span><text:span text:style-name="T220">chyba,</text:span><text:span text:style-name="T221"><text:s/></text:span><text:span text:style-name="T222">że</text:span><text:span text:style-name="T223"><text:s/></text:span><text:span text:style-name="T224">na</text:span><text:span text:style-name="T225"><text:s/></text:span><text:span text:style-name="T226">rozstrzygnięcie</text:span><text:span text:style-name="T227"><text:s/></text:span><text:span text:style-name="T228">dyrektora</text:span><text:span text:style-name="T229"><text:s/></text:span><text:span text:style-name="T230">przedszkola,</text:span><text:span text:style-name="T231"><text:s/></text:span><text:span text:style-name="T232">została</text:span><text:span text:style-name="T233"><text:s/></text:span><text:span text:style-name="T234">wniesiona</text:span><text:span text:style-name="T235"><text:s/></text:span><text:span text:style-name="T236">skarga do</text:span><text:span text:style-name="T237"><text:s/></text:span><text:span text:style-name="T238">sądu</text:span><text:span text:style-name="T239"><text:s/></text:span><text:span text:style-name="T240">administracyjnego</text:span><text:span text:style-name="T241"><text:s/></text:span><text:span text:style-name="T242">i</text:span><text:span text:style-name="T243"><text:s/></text:span><text:span text:style-name="T244">postępowanie</text:span><text:span text:style-name="T245"><text:s/></text:span><text:span text:style-name="T246">nie</text:span><text:span text:style-name="T247"><text:s/></text:span><text:span text:style-name="T248">zostało</text:span><text:span text:style-name="T249"><text:s/></text:span><text:span text:style-name="T250">zakończone</text:span><text:span text:style-name="T251"><text:s/></text:span><text:span text:style-name="T252">prawomocnym</text:span><text:span text:style-name="T253"><text:s/></text:span><text:span text:style-name="T254">wyrokiem.</text:span></text:p>
        </text:list-item>
      </text:list>
      <text:list text:style-name="LFO1" text:continue-numbering="true">
        <text:list-item>
          <text:p text:style-name="P255"><text:span text:style-name="T256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257"><text:s/></text:span><text:span text:style-name="T258">RODO.</text:span></text:p>
        </text:list-item>
      </text:list>
      <text:list text:style-name="LFO1" text:continue-numbering="true">
        <text:list-item>
          <text:p text:style-name="P259"><text:span text:style-name="T260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261"><text:s/></text:span><text:span text:style-name="T262">danych</text:span><text:span text:style-name="T263"><text:s/></text:span><text:span text:style-name="T264">w</text:span><text:span text:style-name="T265"><text:s/></text:span><text:span text:style-name="T266">procesie</text:span><text:span text:style-name="T267"><text:s/></text:span><text:span text:style-name="T268">naboru</text:span><text:span text:style-name="T269"><text:s/></text:span><text:span text:style-name="T270">jest</text:span><text:span text:style-name="T271"><text:s/></text:span><text:span text:style-name="T272">art.</text:span><text:span text:style-name="T273"><text:s/></text:span><text:span text:style-name="T274">6</text:span><text:span text:style-name="T275"><text:s/></text:span><text:span text:style-name="T276">ust.</text:span><text:span text:style-name="T277"><text:s/></text:span><text:span text:style-name="T278">1</text:span><text:span text:style-name="T279"><text:s/></text:span><text:span text:style-name="T280">lit.</text:span><text:span text:style-name="T281"><text:s/></text:span><text:span text:style-name="T282">c)</text:span><text:span text:style-name="T283"><text:s/></text:span><text:span text:style-name="T284">RODO</text:span><text:span text:style-name="T285"><text:s/></text:span><text:span text:style-name="T286">nie</text:span><text:span text:style-name="T287"><text:s/></text:span><text:span text:style-name="T288">przysługuje</text:span><text:span text:style-name="T289"><text:s/></text:span><text:span text:style-name="T290">prawo</text:span><text:span text:style-name="T291"><text:s/></text:span><text:span text:style-name="T292">do</text:span><text:span text:style-name="T293"><text:s/></text:span><text:span text:style-name="T294">przenoszenia</text:span><text:span text:style-name="T295"><text:s/></text:span><text:span text:style-name="T296">danych</text:span><text:span text:style-name="T297"><text:s/></text:span><text:span text:style-name="T298">na</text:span><text:span text:style-name="T299"><text:s/></text:span><text:span text:style-name="T300">podstawie art. 20</text:span><text:span text:style-name="T301"><text:s/></text:span><text:span text:style-name="T302">RODO.</text:span></text:p>
        </text:list-item>
      </text:list>
      <text:list text:style-name="LFO1" text:continue-numbering="true">
        <text:list-item>
          <text:p text:style-name="P303"><text:span text:style-name="T304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305"><text:s/></text:span><text:span text:style-name="T306">kandydatów.</text:span></text:p>
        </text:list-item>
      </text:list>
      <text:list text:style-name="LFO1" text:continue-numbering="true">
        <text:list-item>
          <text:p text:style-name="P307"><text:span text:style-name="T308">Rodzicom</text:span><text:span text:style-name="T309"><text:s/></text:span><text:span text:style-name="T310">lub</text:span><text:span text:style-name="T311"><text:s/></text:span><text:span text:style-name="T312">opiekunom</text:span><text:span text:style-name="T313"><text:s/></text:span><text:span text:style-name="T314">prawnym</text:span><text:span text:style-name="T315"><text:s/></text:span><text:span text:style-name="T316">kandydata,</text:span><text:span text:style-name="T317"><text:s/></text:span><text:span text:style-name="T318">jeżeli</text:span><text:span text:style-name="T319"><text:s/></text:span><text:span text:style-name="T320">twierdzą,</text:span><text:span text:style-name="T321"><text:s/></text:span><text:span text:style-name="T322">że</text:span><text:span text:style-name="T323"><text:s/></text:span><text:span text:style-name="T324">przetwarzanie</text:span><text:span text:style-name="T325"><text:s/></text:span><text:span text:style-name="T326">danych</text:span><text:span text:style-name="T327"><text:s/></text:span><text:span text:style-name="T328">w</text:span><text:span text:style-name="T329"><text:s/></text:span><text:span text:style-name="T330">procesie</text:span><text:span text:style-name="T331"><text:s/></text:span><text:span text:style-name="T332">rekrutacji</text:span><text:span text:style-name="T333"><text:s/></text:span><text:span text:style-name="T334">narusza</text:span><text:span text:style-name="T335"><text:s/></text:span><text:span text:style-name="T336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337"><text:s/></text:span><text:span text:style-name="T338">dla</text:span><text:span text:style-name="T339"><text:s/></text:span><text:span text:style-name="T340">którego</text:span><text:span text:style-name="T341"><text:s/></text:span><text:span text:style-name="T342">ścieżkę</text:span><text:span text:style-name="T343"><text:s/></text:span><text:span text:style-name="T344">odwoławczą</text:span><text:span text:style-name="T345"><text:s/></text:span><text:span text:style-name="T346">przewidują</text:span><text:span text:style-name="T347"><text:s/></text:span><text:span text:style-name="T348">przepisy</text:span><text:span text:style-name="T349"><text:s/></text:span><text:span text:style-name="T350">Prawa</text:span><text:span text:style-name="T351"><text:s/></text:span><text:span text:style-name="T352">oświatowego;</text:span></text:p>
        </text:list-item>
      </text:list>
      <text:p text:style-name="Normalny"><text:span text:style-name="T353">Podanie danych zawartych w niniejszym wniosku i dołączonych dokumentach nie jest obowiązkowe, jednak jest warunkiem umożliwiającym</text:span><text:span text:style-name="T354"><text:s/></text:span><text:span text:style-name="T355">udział</text:span><text:span text:style-name="T356"><text:s/></text:span><text:span text:style-name="T357">w</text:span><text:span text:style-name="T358"><text:s/></text:span><text:span text:style-name="T359">postępowaniu</text:span><text:span text:style-name="T360"><text:s/></text:span><text:span text:style-name="T361">rekrutacyjnym</text:span><text:span text:style-name="T362"><text:s/></text:span><text:span text:style-name="T363">do</text:span><text:span text:style-name="T364"><text:s/></text:span><text:span text:style-name="T365">przedszkola</text:span><text:span text:style-name="T366"><text:s/></text:span><text:span text:style-name="T367">oraz</text:span><text:span text:style-name="T368"><text:s/></text:span><text:span text:style-name="T369">umożliwiającym</text:span><text:span text:style-name="T370"><text:s/></text:span><text:span text:style-name="T371">korzystanie z <text:s/>uprawnień <text:s/>wynikających z kryteriów rekrutacji, co wynika <text:s/>w szczególności <text:s/>z przepisów wskazanych <text:s/>w pkt <text:s/>3. <text:s/>Oznacza to, <text:s text:c="2"/>że</text:span><text:span text:style-name="T372"><text:s/></text:span><text:span text:style-name="T373">podanie</text:span><text:span text:style-name="T374"><text:s/></text:span><text:span text:style-name="T375">danych</text:span><text:span text:style-name="T376"><text:s/></text:span><text:span text:style-name="T377">zawartych</text:span><text:span text:style-name="T378"><text:s/></text:span><text:span text:style-name="T379">we</text:span><text:span text:style-name="T380"><text:s/></text:span><text:span text:style-name="T381">wniosku</text:span><text:span text:style-name="T382"><text:s/></text:span><text:span text:style-name="T383">jest</text:span><text:span text:style-name="T384"><text:s/></text:span><text:span text:style-name="T385">konieczne</text:span><text:span text:style-name="T386"><text:s/></text:span><text:span text:style-name="T387">do</text:span><text:span text:style-name="T388"><text:s/></text:span><text:span text:style-name="T389">uczestniczenia</text:span><text:span text:style-name="T390"><text:s/></text:span><text:span text:style-name="T391">w</text:span><text:span text:style-name="T392"><text:s/></text:span><text:span text:style-name="T393">procesie</text:span><text:span text:style-name="T394"><text:s/></text:span><text:span text:style-name="T395">rekrutacji</text:span><text:span text:style-name="T396"><text:s/></text:span><text:span text:style-name="T397">do</text:span><text:span text:style-name="T398"><text:s/></text:span><text:span text:style-name="T399">przedszkola,</text:span><text:span text:style-name="T400"><text:s/></text:span><text:span text:style-name="T401">natomiast podanie danych (w tym dołączenie stosownych dokumentów) potwierdzających spełnianie poszczególnych kryteriów obowiązujących</text:span><text:span text:style-name="T402"><text:s/></text:span><text:span text:style-name="T403">w</text:span><text:span text:style-name="T404"><text:s/></text:span><text:span text:style-name="T405">rekrutacji</text:span><text:span text:style-name="T406"><text:s/></text:span><text:span text:style-name="T407">jest</text:span><text:span text:style-name="T408"><text:s/></text:span><text:span text:style-name="T409">konieczne,</text:span><text:span text:style-name="T410"><text:s/></text:span><text:span text:style-name="T411">aby</text:span><text:span text:style-name="T412"><text:s/></text:span><text:span text:style-name="T413">móc</text:span><text:span text:style-name="T414"><text:s/></text:span><text:span text:style-name="T415">korzystać</text:span><text:span text:style-name="T416"><text:s/></text:span><text:span text:style-name="T417">z</text:span><text:span text:style-name="T418"><text:s/></text:span><text:span text:style-name="T419">tych</text:span><text:span text:style-name="T420"><text:s/></text:span><text:span text:style-name="T421">kryteriów</text:span></text:p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MS PMincho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ListParagraph" style:display-name="List Paragraph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-asian="Calibri" style:font-name-complex="Times New Roman" style:letter-kerning="false" fo:language="pl" fo:country="PL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 fo:letter-spacing="-0.0006in" style:text-scale="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Kopeć</dc:creator>
    <meta:creation-date>2009-04-16T11:32:00Z</meta:creation-date>
    <dc:date>2021-02-25T10:32:00Z</dc:date>
    <meta:print-date>2021-02-25T10:32:00Z</meta:print-date>
    <meta:template xlink:href="Normal" xlink:type="simple"/>
    <meta:editing-cycles>1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36" meta:character-count="7238" meta:row-count="51" meta:non-whitespace-character-count="6216"/>
  </office:meta>
</office:document-meta>
</file>